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Bradley Hand ITC" fo:font-weight="bold" style:font-weight-asian="bold" style:font-weight-complex="bold" fo:text-shadow="0.0291in 0.0291in 0in #4472C4" fo:color="#000000" fo:font-size="72pt" style:font-size-asian="72pt" style:font-size-complex="72pt"/>
    </style:style>
    <style:style style:name="P2" style:parent-style-name="Normální" style:family="paragraph">
      <style:paragraph-properties fo:text-align="center"/>
      <style:text-properties style:font-name="Bradley Hand ITC" fo:font-weight="bold" style:font-weight-asian="bold" style:font-weight-complex="bold" fo:text-shadow="0.0291in 0.0291in 0in #4472C4" fo:color="#000000" fo:font-size="1pt" style:font-size-asian="1pt" style:font-size-complex="1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style:text-position="super 64.5%" fo:font-size="48pt" style:font-size-asian="48pt" style:font-size-complex="4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1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4" style:parent-style-name="Odstavecseseznamem" style:list-style-name="LFO1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5" style:parent-style-name="Odstavecseseznamem" style:list-style-name="LFO1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6" style:parent-style-name="Odstavecseseznamem" style:family="paragraph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Klub RUDIMOVJANÉ</text:p>
      <text:p text:style-name="P2"/>
      <text:p text:style-name="P3">Pozvánka na setkání<text:s/></text:p>
      <text:p text:style-name="P4"><text:span text:style-name="T5">D</text:span><text:span text:style-name="T6">ne</text:span><text:span text:style-name="T7"><text:s/>4</text:span><text:span text:style-name="T8">. 1</text:span><text:span text:style-name="T9">2</text:span><text:span text:style-name="T10">. 2019 od 16</text:span><text:span text:style-name="T11">00</text:span><text:span text:style-name="T12"><text:s/>hod na OÚ<text:s/></text:span></text:p>
      <text:p text:style-name="P13">Program:<text:s/></text:p>
      <text:list text:style-name="LFO1" text:continue-numbering="true">
        <text:list-item>
          <text:p text:style-name="P14">plánování dalších aktivit</text:p>
        </text:list-item>
        <text:list-item>
          <text:p text:style-name="P15">posezení u kafíčka</text:p>
        </text:list-item>
      </text:list>
      <text:p text:style-name="P16"/>
      <text:p text:style-name="Odstavecseseznamem"><text:span text:style-name="T17">Všichni občané jsou srdečně zvá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833in solid #00B050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Kratenova</meta:initial-creator>
    <dc:creator>Lenka Kratenova</dc:creator>
    <meta:creation-date>2019-10-16T06:34:00Z</meta:creation-date>
    <dc:date>2019-12-02T07:53:00Z</dc:date>
    <meta:print-date>2019-12-02T07:53:00Z</meta:print-date>
    <meta:template xlink:href="Normal" xlink:type="simple"/>
    <meta:editing-cycles>2</meta:editing-cycles>
    <meta:editing-duration>PT1800S</meta:editing-duration>
    <meta:document-statistic meta:page-count="1" meta:paragraph-count="1" meta:word-count="23" meta:character-count="163" meta:row-count="1" meta:non-whitespace-character-count="141"/>
  </office:meta>
</office:document-meta>
</file>